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4%" fo:margin-left="-0.0034in" fo:text-indent="-0.0069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4%" fo:margin-left="-0.0034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margin-bottom="0.2201in" fo:margin-left="-0.0013in">
        <style:tab-stops/>
      </style:paragraph-properties>
    </style:style>
    <style:style style:name="P6" style:parent-style-name="Normal" style:family="paragraph">
      <style:paragraph-properties fo:text-align="center" fo:margin-bottom="0.1847in" fo:line-height="110%" fo:margin-left="0.0069in" fo:margin-right="0.0375in" fo:text-indent="-0.0069in">
        <style:tab-stops/>
      </style:paragraph-properties>
    </style:style>
    <style:style style:name="T7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3513in" fo:line-height="110%" fo:margin-left="0.0069in" fo:margin-right="0.0375in" fo:text-indent="-0.0069in">
        <style:tab-stops/>
      </style:paragraph-properties>
    </style:style>
    <style:style style:name="T10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3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14" style:parent-style-name="Normal" style:family="paragraph">
      <style:paragraph-properties fo:text-align="justify" fo:margin-bottom="0.0034in" fo:line-height="103%" fo:margin-left="-0.0034in" fo:text-indent="-0.0069in">
        <style:tab-stops/>
      </style:paragraph-properties>
    </style:style>
    <style:style style:name="T15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16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18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19" style:parent-style-name="Normal" style:family="paragraph">
      <style:paragraph-properties fo:text-align="justify" fo:margin-bottom="0.1743in" fo:line-height="103%" fo:margin-left="-0.0034in" fo:text-indent="-0.0069in">
        <style:tab-stops/>
      </style:paragraph-properties>
    </style:style>
    <style:style style:name="T20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1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4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6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7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28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0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3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4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6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text-align="justify" fo:margin-bottom="0.1652in" fo:line-height="103%" fo:margin-left="-0.0034in" fo:text-indent="-0.0069in">
        <style:tab-stops/>
      </style:paragraph-properties>
    </style:style>
    <style:style style:name="T3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40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41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42" style:parent-style-name="Normal" style:family="paragraph">
      <style:paragraph-properties fo:margin-bottom="0.2034in" fo:margin-left="-0.0034in" fo:text-indent="-0.0069in">
        <style:tab-stops/>
      </style:paragraph-properties>
    </style:style>
    <style:style style:name="T43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44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margin-bottom="0.1875in" fo:margin-left="-0.0034in" fo:text-indent="-0.0069in">
        <style:tab-stops/>
      </style:paragraph-properties>
    </style:style>
    <style:style style:name="T48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margin-bottom="0.2256in" fo:margin-left="-0.0034in" fo:text-indent="-0.0069in">
        <style:tab-stops/>
      </style:paragraph-properties>
    </style:style>
    <style:style style:name="T51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 fo:margin-bottom="0.2069in" fo:line-height="103%" fo:margin-left="-0.0034in" fo:text-indent="-0.0069in">
        <style:tab-stops/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55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6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P61" style:parent-style-name="Normal" style:family="paragraph">
      <style:paragraph-properties fo:text-align="center" fo:margin-bottom="0.3263in" fo:line-height="110%" fo:margin-left="0.0069in" fo:margin-right="0.0569in" fo:text-indent="-0.0069in">
        <style:tab-stops/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3" style:parent-style-name="DefaultParagraphFont" style:family="text">
      <style:text-properties fo:font-weight="bold" style:font-weight-asian="bold" fo:font-size="12pt" style:font-size-asian="12pt"/>
    </style:style>
    <style:style style:name="P64" style:parent-style-name="Normal" style:family="paragraph">
      <style:paragraph-properties fo:text-align="center" fo:margin-bottom="0.0652in" fo:line-height="110%" fo:margin-left="0.0069in" fo:margin-right="0.0402in" fo:text-indent="-0.0069in">
        <style:tab-stops/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7" style:parent-style-name="DefaultParagraphFont" style:family="text">
      <style:text-properties fo:font-weight="bold" style:font-weight-asian="bold" fo:font-size="12pt" style:font-size-asian="12pt"/>
    </style:style>
    <style:style style:name="P68" style:parent-style-name="Normal" style:family="paragraph">
      <style:paragraph-properties fo:text-align="center" fo:margin-bottom="0.1694in" fo:margin-left="0.0069in" fo:margin-right="0.0027in" fo:text-indent="-0.0069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12pt" style:font-size-asian="12pt"/>
    </style:style>
    <style:style style:name="P70" style:parent-style-name="Normal" style:family="paragraph">
      <style:paragraph-properties fo:text-align="center" fo:margin-bottom="0.1694in" fo:margin-left="0.0069in" fo:margin-right="0.0006in" fo:text-indent="-0.0069in">
        <style:tab-stops/>
      </style:paragraph-properties>
    </style:style>
    <style:style style:name="T71" style:parent-style-name="DefaultParagraphFont" style:family="text">
      <style:text-properties fo:font-weight="bold" style:font-weight-asian="bold" fo:font-size="12pt" style:font-size-asian="12pt"/>
    </style:style>
    <style:style style:name="P72" style:parent-style-name="Normal" style:family="paragraph">
      <style:paragraph-properties fo:text-align="end" fo:margin-bottom="0in" fo:margin-right="0.0437in"/>
    </style:style>
    <style:style style:name="T73" style:parent-style-name="DefaultParagraphFont" style:family="text">
      <style:text-properties fo:font-size="10.5pt" style:font-size-asian="10.5pt"/>
    </style:style>
    <style:style style:name="T74" style:parent-style-name="DefaultParagraphFont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1/02/2021.<text:s/></text:span></text:p>
      <text:p text:style-name="P3"><text:span text:style-name="T4">Número da edição: 2785</text:span></text:p>
      <text:p text:style-name="P5"><draw:g draw:name="Group 636" draw:id="id2" draw:style-name="a2" text:anchor-type="as-char"><svg:title/><svg:desc/><draw:custom-shape svg:x="0in" svg:y="0.01528in" svg:width="7.08681in" svg:height="0in" draw:id="id0" draw:style-name="a0" draw:name="Shape 72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draw:custom-shape svg:x="0in" svg:y="0in" svg:width="7.08681in" svg:height="0in" draw:id="id1" draw:style-name="a1" draw:name="Shape 73"><svg:title/><svg:desc/><draw:enhanced-geometry draw:type="non-primitive" svg:viewBox="0 0 6480175 0" draw:enhanced-path="M 648017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0"/><draw:equation draw:name="f8" draw:formula="0 / ?f6"/><draw:equation draw:name="f9" draw:formula="6480175 / ?f6"/><draw:equation draw:name="f10" draw:formula="0 / ?f7"/></draw:enhanced-geometry></draw:custom-shape></draw:g></text:p>
      <text:p text:style-name="P6"><text:span text:style-name="T7">PROCESSO ADMINISTRATIVO Nº 005/2021</text:span><text:span text:style-name="T8"><text:s/></text:span></text:p>
      <text:p text:style-name="P9"><text:span text:style-name="T10">DISPENSA Nº 004/2021</text:span><text:span text:style-name="T11"><text:s/></text:span></text:p>
      <text:h text:style-name="Heading1" text:outline-level="1">RATIFICAÇÃO<text:s/></text:h>
      <text:p text:style-name="P12"><text:span text:style-name="T13">Ratifico a Dispensa por Limite, nos termos do art. 24, inciso II, da</text:span></text:p>
      <text:p text:style-name="P14"><text:span text:style-name="T15">Lei nº 8.666/93 e suas altera</text:span><text:span text:style-name="T16">ç</text:span><text:span text:style-name="T17">ões, conforme PROCESSO ADMINISTRATIVO Nº 005/2021, DISPENSA Nº 004/2021, que tem por objeto a<text:s/></text:span><text:span text:style-name="T18">CONTRATAÇÃO DE</text:span></text:p>
      <text:p text:style-name="P19"><text:span text:style-name="T20">EMPRESA PARA A REALIZAÇÃO DE ENCADERNAÇÃO DE LIV</text:span><text:span text:style-name="T21">ROS ATAS, PARA ATENDER AS NECESSIDADES DA CÂMARA MUNICIPAL DE NAVIRAÍ-MS</text:span><text:span text:style-name="T22">, tendo como favorecida a empresa<text:s/></text:span><text:span text:style-name="T23">BRASIL GRÁFICA SERIGRAFIA LTDA,<text:s/></text:span><text:span text:style-name="T24">inscrita no CNPJ sob o nº<text:s/></text:span><text:span text:style-name="T25">05.438.405/0001-20,<text:s/></text:span><text:span text:style-name="T26">sediada na Rua Pernambuco, 46, Centro, nesta cidade de Naviraí-MS, que o</text:span><text:span text:style-name="T27">fertou proposta no valor total de<text:s/></text:span><text:span text:style-name="T28">R$ 250,00 (duzentos e cinquenta reais),<text:s/></text:span><text:span text:style-name="T29">para<text:s/></text:span><text:soft-page-break/><text:span text:style-name="T30">presta</text:span><text:span text:style-name="T31">ç</text:span><text:span text:style-name="T32">ão dos servi</text:span><text:span text:style-name="T33">ç</text:span><text:span text:style-name="T34">os contidos no Mapa Comparativo de Pre</text:span><text:span text:style-name="T35">ç</text:span><text:span text:style-name="T36">o Médio.</text:span><text:span text:style-name="T37"><text:s/></text:span></text:p>
      <text:p text:style-name="P38"><text:span text:style-name="T39">RECURSO ORÇAMENTÁRIO – CÂMARA MUNICIPAL DE NAVIRAÍ - DOTAÇÃO:<text:s/></text:span></text:p>
      <text:p text:style-name="P40"><text:span text:style-name="T41">02.PODER LEGISLATIVO <text:s text:c="3"/></text:span></text:p>
      <text:p text:style-name="P42"><text:span text:style-name="T43">02.01 CAMARA MUNICIPAL<text:s/></text:span></text:p>
      <text:p text:style-name="P44"><text:span text:style-name="T45">01.031.0101.2.001 OPERACIONALIZAÇÃO DAS ATIVIDADES ADMINISTRATIVAS</text:span><text:span text:style-name="T46"><text:s/></text:span></text:p>
      <text:p text:style-name="P47"><text:span text:style-name="T48">03.03.90.39.00.0000 OUTROS SERVIÇOS DE TERCEIROS – PESSOA JURÍDICA</text:span><text:span text:style-name="T49"><text:s/></text:span></text:p>
      <text:p text:style-name="P50"><text:span text:style-name="T51">03.03.90.39.63.0000 SERVIÇOS GRÁFICOS</text:span><text:span text:style-name="T52"><text:s/></text:span></text:p>
      <text:p text:style-name="P53"><text:span text:style-name="T54">Data da Ratifica</text:span><text:span text:style-name="T55">ç</text:span><text:span text:style-name="T56">ão</text:span><text:span text:style-name="T57"><text:s/></text:span><text:span text:style-name="T58">:<text:s/></text:span><text:span text:style-name="T59">09/02/2021</text:span><text:span text:style-name="T60"><text:s/></text:span></text:p>
      <text:p text:style-name="P61"><text:span text:style-name="T62">Ederson Dutra</text:span><text:span text:style-name="T63"><text:s/></text:span></text:p>
      <text:p text:style-name="P64"><text:span text:style-name="T65">Presiden</text:span><text:span text:style-name="T66">te da Câmara Municipal de Naviraí</text:span><text:span text:style-name="T67"><text:s/></text:span></text:p>
      <text:p text:style-name="P68"><text:span text:style-name="T69">CAMARA MUNICIPAL DE NAVIRAÍ</text:span></text:p>
      <text:p text:style-name="P70"><text:span text:style-name="T71">RATIFICAÇÃO</text:span></text:p>
      <text:p text:style-name="P72"><text:span text:style-name="T73">Matéria enviada por SIDNEI VIEIRA DO CARMO</text:span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548in" fo:margin-right="0.1152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1-02-11T11:52:00Z</meta:creation-date>
    <dc:date>2021-02-11T11:52:00Z</dc: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38" meta:row-count="9" meta:non-whitespace-character-count="1140"/>
  </office:meta>
</office:document-meta>
</file>